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3" style:family="paragraph"/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</office:automatic-styles>
  <office:body>
    <office:text text:use-soft-page-breaks="true">
      <text:p text:style-name="P1">Churchill County Mosquito, Vector and Noxious Weed Abatement District</text:p>
      <text:p text:style-name="P2">Board of Trustees</text:p>
      <text:p text:style-name="P3">Churchill County, Nevada <text:s/></text:p>
      <text:p text:style-name="P4">7400 Reno Highway</text:p>
      <text:p text:style-name="P5">Fallon, Nevada 89406</text:p>
      <text:p text:style-name="P6">Meeting February 13, 2020</text:p>
      <text:p text:style-name="P7">OPEN MEETING SESSION</text:p>
      <text:p text:style-name="Standard"/>
      <text:p text:style-name="Standard">AGENDA</text:p>
      <text:p text:style-name="Standard">1<text:tab/>Call to Order: <text:s/>Chairwoman Christy Lattin called the meeting to order at 5:30 p.m.</text:p>
      <text:p text:style-name="Standard"><text:tab/>Present were the following:</text:p>
      <text:p text:style-name="Standard"><text:tab/>BOARD OF TRUSTEES</text:p>
      <text:p text:style-name="Standard"><text:tab/>Chairwoman, <text:s/>Christy Lattin</text:p>
      <text:p text:style-name="Standard"><text:tab/>Vice Chairman, Mike Spencer</text:p>
      <text:p text:style-name="Standard"><text:tab/>Trustee Tom Hutchings</text:p>
      <text:p text:style-name="Standard"><text:tab/>Trustee Marion Jonte, Jr.</text:p>
      <text:p text:style-name="Standard"><text:tab/>Trustee Sheldon Chipp</text:p>
      <text:p text:style-name="Standard"><text:tab/>District Manager, Nancy Upham</text:p>
      <text:p text:style-name="Standard"><text:tab/>Legal Counsel, Ben Shawcroft</text:p>
      <text:p text:style-name="Standard"/>
      <text:p text:style-name="Standard"><text:tab/>Public Present</text:p>
      <text:p text:style-name="Standard"><text:tab/>James Cork</text:p>
      <text:p text:style-name="Standard"><text:tab/>Fallon Merbs</text:p>
      <text:p text:style-name="Standard"><text:tab/>Sharon Harper</text:p>
      <text:p text:style-name="Standard"/>
      <text:p text:style-name="Standard">2.<text:tab/>Pledge of Allegiance:</text:p>
      <text:p text:style-name="Standard"/>
      <text:p text:style-name="Standard">3.<text:tab/>Public Comments:<text:tab/>Fallon Merbs noted that the term “mezzanine” used in the minutes is not<text:s/><text:tab/><text:tab/><text:tab/>the correct term<text:s/>for the space used as the entrance to the 7400 Reno Highway facility. <text:s/><text:tab/><text:tab/><text:tab/>She also noted that the agenda still had the 310 North Broadway address on it. <text:s/>James<text:s/><text:tab/><text:tab/><text:tab/>Cork noted that the job description for the Administrative Assistant was to be brought to<text:s/><text:tab/><text:tab/>this meeting but was not on the agenda. <text:s/>Ms. Upham noted that it was not done yet and<text:s/><text:tab/><text:tab/><text:tab/>that the intent is to bring it to the next meeting. <text:s/></text:p>
      <text:p text:style-name="Standard"/>
      <text:p text:style-name="Standard">4.<text:tab/>Review and Adoption of Agenda: <text:s text:c="4"/>Chairwoman, Christy Lattin moved to adopt the agenda as<text:s/><text:tab/><text:tab/><text:tab/>written. <text:s/>Trustee Sheldon Chipp seconded. <text:s/>The motion carried unanimously.</text:p>
      <text:p text:style-name="Standard"/>
      <text:p text:style-name="Standard">5.<text:tab/>Discussion and approval of Minutes<text:tab/></text:p>
      <text:p text:style-name="Standard"><text:tab/><text:tab/>District Manager noted that she will change the wording from “mezzanine” to “lobby” in<text:s/><text:tab/><text:tab/>the minutes. <text:s/>Trustee Mike Spencer moved to approve of the minutes with the change<text:s/><text:tab/><text:tab/><text:tab/>noted. <text:s/>Trustee Sheldon Chipp seconded. <text:s/>The motion carried. <text:s/></text:p>
      <text:p text:style-name="Standard"/>
      <text:p text:style-name="Standard">6.<text:tab/>Certificate of Posting</text:p>
      <text:p text:style-name="Standard"><text:tab/><text:tab/>Ms. Upham noted that the agenda was posted in accordance with NRS Statutes.</text:p>
      <text:p text:style-name="Standard"/>
      <text:p text:style-name="Standard">7.<text:tab/>Correspondence</text:p>
      <text:list text:style-name="LFO1" text:continue-numbering="true">
        <text:list-item>
          <text:list>
            <text:list-item>
              <text:list>
                <text:list-item>
                  <text:p text:style-name="P8">1-21-20<text:tab/>Proposed Tax Rate Changes – Department of Taxation</text:p>
                </text:list-item>
              </text:list>
            </text:list-item>
          </text:list>
        </text:list-item>
      </text:list>
      <text:p text:style-name="Standard"><text:tab/><text:tab/><text:tab/><text:tab/>Ms. Upham noted that this memorandum is a formality and will be<text:s/><text:tab/><text:tab/><text:tab/><text:tab/><text:tab/>discussed later in the agenda.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9">1-22-20<text:tab/>Ben Shawcroft – Summary of Tortious Conduct (NRS 41.0385)</text:p>
                </text:list-item>
              </text:list>
            </text:list-item>
          </text:list>
        </text:list-item>
      </text:list>
      <text:p text:style-name="Standard">Ms. Upham noted that this memorandum is also a formality that needs to be filed annually. <text:s/>Chairwoman Lattin noted that the address on this memorandum was incorrect as well. <text:s/>Ms. Upham asked Legal Counsel whether we needed another corrected memo. <text:s/>Mr. Shawcroft noted that this will suffice and can be filed. <text:s/>The address will be corrected in future memorandums.</text:p>
      <text:p text:style-name="Standard"/>
      <text:p text:style-name="Standard"><text:tab/><text:s text:c="6"/>3.<text:tab/>1-22-20<text:tab/>National Association of City and County Health Officials – Assessment of<text:s/><text:tab/><text:tab/><text:tab/><text:tab/>Vector Surveillance and Control Programs</text:p>
      <text:p text:style-name="Standard"><text:tab/><text:tab/><text:tab/><text:tab/>Ms. Upham noted that this is a request for information which she will<text:s/><text:tab/><text:tab/><text:tab/><text:tab/><text:tab/>respond to. <text:s/>She also hoped that if there is possible grant funding she may<text:s/><text:tab/><text:tab/><text:tab/><text:tab/>put in for some of that funding for lab related expenses. <text:s/></text:p>
      <text:p text:style-name="Standard"/>
      <text:p text:style-name="Standard"><text:tab/><text:s text:c="6"/>4.<text:tab/>1-27-20<text:s/><text:tab/>Planning Commission Agenda – Change to include District in<text:s/><text:tab/><text:tab/><text:tab/><text:tab/><text:tab/><text:tab/>consideration of properties for<text:s/>noxious weeds.</text:p>
      <text:p text:style-name="Standard"><text:tab/><text:tab/><text:tab/><text:tab/>Ms. Upham noted that Michael Johnson requested that the District be<text:s/><text:tab/><text:tab/><text:tab/><text:tab/><text:tab/>involved in noxious weed issues and therefore be included in the agenda<text:s/><text:tab/><text:tab/><text:tab/><text:tab/><text:tab/>dissemination process. <text:s/>If there are noxious weed issues that need District<text:s/><text:tab/><text:tab/><text:tab/><text:tab/>involvement, we will be available to step in and validate complaints or<text:s/><text:tab/><text:tab/><text:tab/><text:tab/><text:tab/>assessments.</text:p>
      <text:p text:style-name="Standard"><text:tab/><text:s text:c="6"/>5.<text:tab/>1-29-20<text:tab/>Audit Review – Department of Taxation (Kellie Grahmann)</text:p>
      <text:p text:style-name="Standard"><text:tab/><text:tab/><text:tab/><text:tab/>Ms. Upham noted this memorandum is a formality for Audit compliance. <text:s/></text:p>
      <text:p text:style-name="Standard"><text:tab/><text:s text:c="6"/>6.<text:tab/>1-30-20<text:tab/>Optum<text:s/>Health Financial Services validation and correspondence</text:p>
      <text:p text:style-name="Standard"><text:tab/><text:tab/><text:tab/><text:tab/>Ms. Upham noted that this had accidentally been left out of the packet but<text:s/><text:tab/><text:tab/><text:tab/><text:tab/>will be re-addressed in the April packet. <text:s/></text:p>
      <text:p text:style-name="Standard"/>
      <text:p text:style-name="Standard">8.<text:tab/>Appointments:<text:s/><text:tab/>None</text:p>
      <text:p text:style-name="Standard"/>
      <text:p text:style-name="Standard">9.<text:tab/>Old Business:</text:p>
      <text:list text:style-name="LFO2" text:continue-numbering="true">
        <text:list-item>
          <text:list>
            <text:list-item>
              <text:list>
                <text:list-item>
                  <text:p text:style-name="P10">Discussion and<text:s/>possible action of the District Manager's (Nancy Upham) annual evalution process process – Ben Shawcroft</text:p>
                </text:list-item>
              </text:list>
            </text:list-item>
          </text:list>
        </text:list-item>
      </text:list>
      <text:p text:style-name="Standard"><text:tab/><text:tab/>Mr. Shawcroft noted that the evaluation process is still the same and should be filled out<text:s/><text:tab/><text:tab/>either electronically or on paper and returned to him before the next meeting . <text:s/><text:tab/><text:tab/><text:tab/><text:tab/>Chairwoman Lattin noted that she usually prefers doing the evaluation after the annual<text:s/><text:tab/><text:tab/><text:tab/>report so that she can be reminded of business that happened during the year. <text:s/>Ms.<text:s/><text:tab/><text:tab/><text:tab/>Upham said that she would like to do a more thorough annual report with possibly a<text:s/><text:tab/><text:tab/><text:tab/>virtual tour of what we do in addition to the summary.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11">Discussion and review of the 2019 Annual report</text:p>
                </text:list-item>
              </text:list>
            </text:list-item>
          </text:list>
        </text:list-item>
      </text:list>
      <text:p text:style-name="Standard"><text:tab/><text:tab/>This agenda item will be tabled until the April Board meeting. <text:s/></text:p>
      <text:p text:style-name="Standard"/>
      <text:p text:style-name="Standard">10.<text:tab/>New Business:</text:p>
      <text:list text:style-name="LFO3" text:continue-numbering="true">
        <text:list-item>
          <text:list>
            <text:list-item>
              <text:list>
                <text:list-item>
                  <text:p text:style-name="P12">Discussion and possible action<text:s/>regarding the District increasing or decreasing it's current tax rate of 0.08 percent with the State Department of Taxation. <text:s/>This rate can be changed within the 0.08 to 0.15 range.</text:p>
                </text:list-item>
              </text:list>
            </text:list-item>
          </text:list>
        </text:list-item>
      </text:list>
      <text:p text:style-name="Standard"><text:tab/><text:tab/>Chairwoman Lattin introduced the agenda item. <text:s/>Ms. Upham summarized that<text:s/>she<text:s/><text:tab/><text:tab/><text:tab/>checked with the Commissioners Secretary as to whether there was room for increasing<text:s/><text:tab/><text:tab/><text:tab/>the District's tax rate. <text:s/>There was no room for us to do so as all other entities kept their<text:s/><text:tab/><text:tab/><text:tab/>rates the same as last year. <text:s/>She also noted that this is the last year of building payments<text:s/><text:tab/><text:tab/><text:tab/>and that at this point in time, there is no need for the District to increase it's tax rate. <text:s/><text:tab/><text:soft-page-break/><text:tab/><text:tab/>Trustee Hutchins asked how much money the District would be spending in doing the<text:s/><text:tab/><text:tab/><text:tab/>noxious weed work with the Planning Commission. <text:s/>Ms. Upham explained that the<text:s/><text:tab/><text:tab/><text:tab/>District would not actually be doing the work but would be more of an advisory<text:s/><text:tab/><text:tab/><text:tab/><text:tab/>capacity. <text:s/>The County Planning has the code enforcement aspect of this process. <text:s/>An<text:s/><text:tab/><text:tab/><text:tab/>example of this would be such as this. <text:s/>A gentleman was cited by County Planning last<text:s/><text:tab/><text:tab/><text:tab/>year for having overgrown weeds which was a fire hazard to his neighbor. <text:s/>Ms. Upham<text:s/><text:tab/><text:tab/><text:tab/>went out to the site and noted the nuisance weed infestation but did not see any “noxious<text:s/><text:tab/><text:tab/>weed” problems on the property. <text:s/>She attended the hearing and noted exactly that. <text:s/>The<text:s/><text:tab/><text:tab/><text:tab/>mediator at the hearing settled the issue by instructing the property owner to have a 20<text:s/><text:tab/><text:tab/><text:tab/>foot buffer along the fenceline mowed down to mitigate the fire hazard concern. <text:s/></text:p>
      <text:p text:style-name="Standard"/>
      <text:p text:style-name="Standard"><text:tab/><text:tab/>Ms. Upham also noted that with the 0.08-0.15 tax range, a 0.01 increase would mean<text:s/><text:tab/><text:tab/><text:tab/>approximately 55,000-60,000 increase in funding dependent on the monies coming in<text:s/><text:tab/><text:tab/><text:tab/>from the State. <text:s/></text:p>
      <text:p text:style-name="Standard"/>
      <text:list text:style-name="LFO3" text:continue-numbering="true">
        <text:list-item>
          <text:list>
            <text:list-item>
              <text:list>
                <text:list-item>
                  <text:p text:style-name="P13">Discussion and possible action regarding declaring the District's 2001 Dodge half ton pickup truck(VIN#1B7HF13Y11J277339) as surplus property. <text:s/></text:p>
                </text:list-item>
              </text:list>
            </text:list-item>
          </text:list>
        </text:list-item>
      </text:list>
      <text:p text:style-name="Standard"><text:tab/><text:tab/>Chairwoman Lattin introduced the agenda item. <text:s/>Ms. Upham noted that this truck had<text:s/><text:tab/><text:tab/><text:tab/>high mileage issues as well as damage to it that was not worth fixing. <text:s/>She noted that if<text:s/><text:tab/><text:tab/><text:tab/>the Trustees declare<text:s/>it as “surplus”, it can then be taken off of the insurance and sold at a<text:s/><text:tab/><text:tab/>County auction. <text:s/>Trustee Jonte noted that he may have someone interested in purchasing<text:s/><text:tab/><text:tab/>it. <text:s/>Ms. Upham noted that it would most likely be available at the next County auction<text:s/><text:tab/><text:tab/><text:tab/>this Fall. <text:s/>Trustee Jonte moved to deem this half ton Dodge truck (VIN<text:s/><text:tab/><text:tab/><text:tab/><text:tab/><text:tab/>1B7HF13Y11J277339) as surplus and assigned to the next County auction. <text:s/>Trustee<text:s/><text:tab/><text:tab/><text:tab/>Chipp seconded. <text:s/></text:p>
      <text:p text:style-name="Standard"/>
      <text:list text:style-name="LFO3" text:continue-numbering="true">
        <text:list-item>
          <text:list>
            <text:list-item>
              <text:list>
                <text:list-item>
                  <text:p text:style-name="P14">Discussion and possible action regarding the purchase of one or two 2019 or 2020 quadrunners from Big Valley Honda. <text:s/>The models being considered are Honda Foreman 500. <text:s/>The cost would be $8,500 per quadrunner.</text:p>
                </text:list-item>
              </text:list>
            </text:list-item>
          </text:list>
        </text:list-item>
      </text:list>
      <text:p text:style-name="Standard"><text:tab/><text:tab/>Chairwoman Lattin introduced this agenda item. <text:s/>Ms. Upham noted that Big Valley<text:s/><text:tab/><text:tab/><text:tab/>Honda was the most reasonable<text:s/>dealer to work with after a quick check with the other<text:s/><text:tab/><text:tab/><text:tab/>local dealers. <text:s/>There was a $900 difference between the Honda 420 and 520 models. <text:s/><text:tab/><text:tab/><text:tab/>She noted that the District had better luck with Hondas over Polaris models. <text:s/>She noted<text:s/><text:tab/><text:tab/><text:tab/>that the District still has two older Honda quadrunners. <text:s/>She also felt that the 520 model<text:s/><text:tab/><text:tab/><text:tab/>would be better suited for the District as we are carrying liquid tanks on the back to<text:s/><text:tab/><text:tab/><text:tab/>spray from. <text:s/>The dilemma in this purchase is whether it would be better to get two now<text:s/><text:tab/><text:tab/><text:tab/>or<text:s/>get one quadrunner, look at purchasing a truck and then purchase the second<text:s/><text:tab/><text:tab/><text:tab/><text:tab/>quadrunner after the truck purchase. <text:s/>She had hoped that the dealership would honor the<text:s/><text:tab/><text:tab/>prices depicted above with the rebates for an extended period of time. <text:s/>Brief<text:s/><text:tab/><text:tab/><text:tab/><text:tab/>conversation clarified whether the quadrunners had independent or solid suspensions as<text:s/><text:tab/><text:tab/><text:tab/>solid suspension is better for what we do in the field. Ms. Upham then noted that the<text:s/><text:tab/><text:tab/><text:tab/>caveat is if the dealership is unable to extend the pricing and rebate structure.<text:s text:c="2"/>After that<text:s/><text:tab/><text:tab/><text:tab/>point, it was decided to purchase the two quadrunners at this point in time. <text:s/>Trustee Jonte<text:s/><text:tab/><text:tab/>moved to purchase two Honda Foreman quadrunners for $8,500 per vehicle. <text:s/>Trustee<text:s/><text:tab/><text:tab/><text:tab/>Spencer seconded. <text:s/>The motion carried unanimously.</text:p>
      <text:p text:style-name="Standard"/>
      <text:list text:style-name="LFO3" text:continue-numbering="true">
        <text:list-item>
          <text:list>
            <text:list-item>
              <text:list>
                <text:list-item>
                  <text:p text:style-name="P15">Discussion and possible action regarding the aerial contract.</text:p>
                </text:list-item>
              </text:list>
            </text:list-item>
          </text:list>
        </text:list-item>
      </text:list>
      <text:p text:style-name="Standard"><text:tab/><text:tab/>Chairwoman Lattin introduced this agenda item. <text:s/>Ms. Upham noted that Jerry Frey was<text:s/><text:tab/><text:tab/><text:tab/>at the National Ag Expo in California but confirmed that he would keep his rate the<text:s/><text:tab/><text:soft-page-break/><text:tab/><text:tab/>same as last year for $780<text:s/>/ hour. <text:s/>She noted that if the Board agreed, we could make a<text:s/><text:tab/><text:tab/><text:tab/>motion based on his verbal. <text:s/>She also noted that it was $780 in 2019 and $750 for<text:s/><text:tab/><text:tab/><text:tab/>approximately the three year prior to that. <text:s/>Trustee Spencer moved to approve of the<text:s/><text:tab/><text:tab/><text:tab/>aerial contract at<text:s/>the rate of $780 / hour for the 2020 season. <text:s/>Trustee Chipp seconded. <text:s/><text:tab/><text:tab/><text:tab/>The motion carried unanimously. <text:s/></text:p>
      <text:p text:style-name="Standard"/>
      <text:list text:style-name="LFO3" text:continue-numbering="true">
        <text:list-item>
          <text:list>
            <text:list-item>
              <text:list>
                <text:list-item>
                  <text:p text:style-name="P16">Discussion and possible action regarding a 3 year contract with Thomas Lukas for the District's Accounting Services. <text:s/></text:p>
                </text:list-item>
              </text:list>
            </text:list-item>
          </text:list>
        </text:list-item>
      </text:list>
      <text:p text:style-name="Standard"><text:tab/><text:tab/>Chairwoman Lattin introduced this agenda item. <text:s/>Ms. Upham noted that she had<text:s/><text:tab/><text:tab/><text:tab/><text:tab/>discussed this with Thomas Lukas and that instead of the three year contract, he would<text:s/><text:tab/><text:tab/><text:tab/>prefer having a one year contract with a renewable clause at the end of each year. <text:s/><text:tab/><text:tab/><text:tab/>Trustee Hutchins asked if it was about the money or if there was another reason. <text:s/>Ms.<text:s/><text:tab/><text:tab/><text:tab/>Upham noted that it was not about the money but that he does have a full time job in<text:s/><text:tab/><text:tab/><text:tab/>Fernley and is not sure how much of a toll that will take on his commitment to the<text:s/><text:tab/><text:tab/><text:tab/>District. <text:s/>She also noted that she will put something together with Legal Counsel and<text:s/><text:tab/><text:tab/><text:tab/>will bring it to the next meeting. <text:s/>She also noted that she has been working with <text:s/>Mr.<text:s/><text:tab/><text:tab/><text:tab/>Lukas in order to add accrual rates of annual and sick leave to the paycheck stubs. <text:s/></text:p>
      <text:p text:style-name="Standard"/>
      <text:p text:style-name="Standard">11.<text:tab/>District Manager's Report</text:p>
      <text:p text:style-name="Standard"><text:tab/><text:tab/>Ms. Upham explained in more detail about the uniform company issue in the<text:s/><text:tab/><text:tab/><text:tab/><text:tab/>Management report but mostly just reviewed that Management has been working<text:s/><text:tab/><text:tab/><text:tab/>through planning issues. <text:s/>Trustee Hutchins asked if the new secretary would be assisting<text:s/><text:tab/><text:tab/>in grant writing. <text:s/>Ms. Upham noted that that responsibility would fall <text:s/>more on the<text:s/><text:tab/><text:tab/><text:tab/>Managers' but that the new secretary would be more likely working with spreadsheet<text:s/><text:tab/><text:tab/><text:tab/>data relevant to any grant work. <text:s/>Trustee Jonte wondered if there<text:s/>are any privacy issues<text:s/><text:tab/><text:tab/><text:tab/>with respect to the website pictures. <text:s/>Ms. Upham noted that there probably are and that<text:s/><text:tab/><text:tab/><text:tab/>we would have to use common sense with respect to pictures or information put out<text:s/><text:tab/><text:tab/><text:tab/>through our website. <text:s/><text:tab/></text:p>
      <text:p text:style-name="Standard"/>
      <text:p text:style-name="Standard">12.<text:tab/>Board Members Reports -<text:tab/>None</text:p>
      <text:p text:style-name="Standard"/>
      <text:p text:style-name="Standard">13.<text:tab/>Request for Future Agenda items:</text:p>
      <text:p text:style-name="Standard"><text:tab/><text:tab/>Ms. Upham summarized the following items:</text:p>
      <text:p text:style-name="Standard"><text:tab/><text:tab/><text:tab/>Secretary position</text:p>
      <text:p text:style-name="Standard"><text:tab/><text:tab/><text:tab/>Annual Report</text:p>
      <text:p text:style-name="Standard"><text:tab/><text:tab/><text:tab/>Thomas Lukas contract</text:p>
      <text:p text:style-name="Standard"><text:tab/><text:tab/><text:tab/>2020 Aerial contract</text:p>
      <text:p text:style-name="Standard">14.<text:tab/>Expenditures</text:p>
      <text:p text:style-name="Standard"><text:tab/><text:tab/>Chairwoman Lattin noted that there were a few errors on the payroll summary. <text:s/>Other<text:s/><text:tab/><text:tab/><text:tab/>Trustees also noted that the calculations for the total of labor and payables was incorrect. <text:s/><text:tab/><text:tab/>District Manager, Nancy Upham said that she would reformat and revisit this document<text:s/><text:tab/><text:tab/><text:tab/>at the next Board meeting. <text:s/></text:p>
      <text:p text:style-name="Standard">15.<text:tab/>Public Comment</text:p>
      <text:p text:style-name="Standard"><text:tab/><text:tab/>Fallon Merbs questioned if there was “return to work” dates set for the employees. <text:s/>Ms.<text:s/><text:tab/><text:tab/><text:tab/>Upham noted that the two most senior employees will be returning March 2, 2020 but<text:s/><text:tab/><text:tab/><text:tab/>that she preferred not to discuss the other staff return dates as the Assistant Manager is<text:s/><text:tab/><text:tab/><text:tab/>not in attendance at the meeting. <text:s/>Ms. Merbs said that she read the recall letter and that<text:s/><text:tab/><text:tab/><text:tab/>the staff was to return in reverse seniority order. <text:s/>Discussion ensued with respect to the<text:s/><text:tab/><text:tab/><text:tab/>secretarial position timing of hire. <text:s/>It was noted<text:s/>that it would be nice to train someone<text:s/><text:tab/><text:soft-page-break/><text:tab/><text:tab/>before the busy season hits. <text:s/><text:tab/>James Cork noted that he had been collecting some larval<text:s/><text:tab/><text:tab/><text:tab/>samples across the valley and proceeded to show the Board the samples and explain the<text:s/><text:tab/><text:tab/><text:tab/>stages. <text:s/>He also questioned the delay in bringing staff back as there are equipment issues<text:s/><text:tab/><text:tab/>to work through, as well. <text:s/>Chairwoman Lattin noted that the decision had<text:s/><text:tab/>been made by<text:s/><text:tab/><text:tab/><text:tab/>Management and that with that the meeting was to be adjourned. <text:s/></text:p>
      <text:p text:style-name="Standard"/>
      <text:p text:style-name="Standard">16.<text:tab/>Adjournment – 6:17 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urchill Mosquito</dc:creator>
    <meta:creation-date>2020-05-11T10:47:00Z</meta:creation-date>
    <dc:date>2020-10-12T21:28:00Z</dc:date>
    <meta:template xlink:href="Normal" xlink:type="simple"/>
    <meta:editing-cycles>2</meta:editing-cycles>
    <meta:editing-duration>PT120S</meta:editing-duration>
    <meta:document-statistic meta:page-count="5" meta:paragraph-count="24" meta:word-count="1821" meta:character-count="12177" meta:row-count="86" meta:non-whitespace-character-count="10380"/>
  </office:meta>
</office:document-meta>
</file>