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urchill County Mosquito, Vector and Noxious Weed Abatement District</text:p>
      <text:p text:style-name="P1">Board of Trustees</text:p>
      <text:p text:style-name="P1">Churchill County, Nevada <text:s/></text:p>
      <text:p text:style-name="P1">7400 Reno Highway</text:p>
      <text:p text:style-name="P1">Fallon, Nevada 89406</text:p>
      <text:p text:style-name="P1">Meeting May 14, 2020</text:p>
      <text:p text:style-name="P1">OPEN MEETING SESSION</text:p>
      <text:p text:style-name="Standard"/>
      <text:p text:style-name="Standard">AGENDA</text:p>
      <text:p text:style-name="Standard">1<text:tab/>Call to Order: <text:s/>Chairwoman Christy Lattin called the meeting to order at 5:31 p.m.</text:p>
      <text:p text:style-name="Standard"/>
      <text:p text:style-name="Standard"><text:tab/>Present were the following via Zoom Meeting or teleconference:</text:p>
      <text:p text:style-name="Standard"><text:tab/>BOARD OF TRUSTEES</text:p>
      <text:p text:style-name="Standard"><text:tab/>Chairwoman, <text:s/>Christy Lattin</text:p>
      <text:p text:style-name="Standard"><text:tab/>Vice Chairman, Mike Spencer</text:p>
      <text:p text:style-name="Standard"><text:tab/>Trustee Marion Jonte, Jr. </text:p>
      <text:p text:style-name="Standard"><text:tab/>Legal Counsel, Ben Shawcroft</text:p>
      <text:p text:style-name="Standard"><text:tab/>Fallon Merbs</text:p>
      <text:p text:style-name="Standard"/>
      <text:p text:style-name="Standard"><text:tab/>District Manager, Nancy Upham (at the meeting location 155 N. Taylor)</text:p>
      <text:p text:style-name="Standard"><text:tab/>James Cork</text:p>
      <text:p text:style-name="Standard"><text:tab/>Sharon Harper</text:p>
      <text:p text:style-name="Standard"/>
      <text:p text:style-name="Standard">2.<text:tab/>Pledge of Allegiance: <text:s/>Chairwoman Christy Lattin recited the Pledge of Allegiance.</text:p>
      <text:list xml:id="list3379632307057996981" text:style-name="L1">
        <text:list-header>
          <text:p text:style-name="P2"/>
        </text:list-header>
      </text:list>
      <text:p text:style-name="Standard">3.<text:tab/>Public Comments:</text:p>
      <text:p text:style-name="Standard"><text:tab/><text:tab/>Jim Cork asked about the supplemental questionairre for the Assistant <text:tab/><text:tab/><text:tab/><text:tab/><text:tab/><text:tab/>Manager position in the Indeed.com system. <text:s/>He did not see it present at the <text:tab/><text:tab/><text:tab/><text:tab/>office and that there are a number of people inquiring about it and how to get it. <text:s/><text:tab/><text:tab/><text:tab/><text:tab/>He said that people had called in but have not heard back. <text:s/>Ms. Upham noted that <text:tab/><text:tab/><text:tab/>the supplemental questionairre may be used at the interview point but that she <text:tab/><text:tab/><text:tab/><text:tab/>had not typed anything into the Indeed.com system. <text:s/>Mr. Cork noted then that it <text:tab/><text:tab/><text:tab/><text:tab/>is a hard read on the part of Indeed.com then. <text:s/></text:p>
      <text:p text:style-name="Standard"/>
      <text:p text:style-name="Standard"><text:tab/><text:tab/>Chairwoman Christy Lattin commented that she was a little fuzzy on the details about <text:tab/><text:tab/><text:tab/><text:tab/>that. <text:s/>Ms. Upham noted the similar feeling and commented that she put together <text:tab/><text:tab/><text:tab/><text:tab/>the job description and a summary of what the position entails. <text:s/>She noted that <text:tab/><text:tab/><text:tab/><text:tab/>there is a spot for supplemental questions but that she did not type anything in <text:tab/><text:tab/><text:tab/><text:tab/>there and it was her feeling that at the indeed.com level there was no <text:tab/><text:tab/><text:tab/><text:tab/><text:tab/>supplemental questions but she had not gone into the website as someone <text:tab/><text:tab/><text:tab/><text:tab/>applying for the position. <text:s/></text:p>
      <text:list xml:id="list3481475345442640430" text:style-name="L2">
        <text:list-header>
          <text:p text:style-name="P3"/>
        </text:list-header>
      </text:list>
      <text:p text:style-name="Standard">4.<text:tab/>Review and Adoption of Agenda: <text:s text:c="4"/></text:p>
      <text:p text:style-name="Standard"><text:tab/><text:tab/>Chairwoman, Christy Lattin moved to adopt the agenda as <text:tab/>printed. <text:s/>Trustee Mike <text:tab/><text:tab/><text:tab/><text:tab/>Spencer seconded. <text:s/>The motion carried unanimously.</text:p>
      <text:p text:style-name="Standard"/>
      <text:p text:style-name="Standard"/>
      <text:p text:style-name="Standard"/>
      <text:p text:style-name="Standard"/>
      <text:p text:style-name="Standard"><text:soft-page-break/>5.<text:tab/>Discussion and approval of Minutes<text:tab/>- April 9, 2020 <text:s/>Chairwoman Lattin noted that they seemed <text:tab/><text:tab/><text:tab/>complete. <text:s/></text:p>
      <text:p text:style-name="Standard"><text:tab/><text:tab/>Trustee Marion Jonte moved to accept and approve of the minutes as published. <text:s/>Trustee <text:tab/><text:tab/><text:tab/>Mike Spencer seconded. <text:s/>The motion carried. <text:s/></text:p>
      <text:p text:style-name="Standard"/>
      <text:p text:style-name="Standard">6.<text:tab/>Certificate of Posting</text:p>
      <text:p text:style-name="Standard"><text:tab/><text:tab/>Ms. Upham noted that the agenda was posted in accordance with NRS Statutes and <text:tab/><text:tab/><text:tab/><text:tab/>that <text:s/>in light of social distancing measures and that some posting locations were <text:tab/><text:tab/><text:tab/><text:tab/>closed to the Public, she had posted it at the County Administration Complex, the <text:tab/><text:tab/><text:tab/>County website, the State website, the Law Enforcement Building, the District <text:tab/><text:tab/><text:tab/><text:tab/>Facility (7400 Reno Highway) and left a copy at Jeff's Office Supply, as well.</text:p>
      <text:p text:style-name="Standard"/>
      <text:p text:style-name="Standard"><text:tab/><text:tab/>Chairwoman Lattin inquired whether we had Tom Hutchings on the teleconference with <text:tab/><text:tab/><text:tab/>us yet. <text:s/>Ms. Upham asked if the Board would like her to give him a call on her <text:tab/><text:tab/><text:tab/><text:tab/>cell phone. <text:s/>Chairwoman Lattin said “no” but that was just hoping that he would <text:tab/><text:tab/><text:tab/><text:tab/>chime in on the call. </text:p>
      <text:p text:style-name="Standard"/>
      <text:p text:style-name="Standard"><text:tab/><text:tab/>Trustee Hutchings tried calling in again on her cell phone as the Trustees started gettting <text:tab/><text:tab/>into the Correspondence. Ms. Upham asked Mr. Hutchings if he had called in to the <text:tab/><text:tab/><text:tab/>numbers for the zoom meeting. <text:s/>He said that he had called all of the numbers and the the <text:tab/><text:tab/>0117 number said that the meeting was invalid. <text:s/>Ms. Upham asked him if he would like <text:tab/><text:tab/><text:tab/>to attend the meeting via her cell phone and attempted to put him into the meeting <text:tab/><text:tab/><text:tab/>via speaker phone. <text:s/>Chairwoman Lattin noted to Trustee Hutchings that we were <text:tab/><text:tab/><text:tab/><text:tab/>just starting correspondence number one. <text:s/>Ms. Upham asked if he could hear her <text:tab/><text:tab/><text:tab/><text:tab/>speaking. <text:s/>There was no response. <text:s/>Ms. Upham tried to call him again. <text:s/>He <text:tab/><text:tab/><text:tab/><text:tab/>picked up the line but could not hear Ms. Upham. <text:s/>She noted that when he tries to <text:tab/><text:tab/><text:tab/>call in again, she is going to recommend that he just come down to the physical <text:tab/><text:tab/><text:tab/><text:tab/>location of the meeting. <text:s/>He tried to call twice a few minutes later but again, <text:tab/><text:tab/><text:tab/><text:tab/>there was no connection. <text:s/>Ms. Upham asked if Chairwoman Lattin wanted to call <text:tab/><text:tab/><text:tab/>him on her cell phone. <text:s/>It was agreed to see if he were to call or come by. <text:s/></text:p>
      <text:p text:style-name="Standard"/>
      <text:p text:style-name="Standard">7.<text:tab/>Correspondence</text:p>
      <text:list xml:id="list7216303944629595443" text:style-name="L3">
        <text:list-item>
          <text:list>
            <text:list-item>
              <text:list>
                <text:list-item>
                  <text:p text:style-name="P4">4-3-20<text:tab/><text:tab/>Kara Kelly – Chicken Blood Testing Availability and Costs </text:p>
                </text:list-item>
              </text:list>
            </text:list-item>
          </text:list>
        </text:list-item>
      </text:list>
      <text:p text:style-name="Standard"><text:tab/><text:tab/><text:tab/><text:tab/>Ms. Upham noted that this is a backup option for running sentinel chicken <text:tab/><text:tab/><text:tab/><text:tab/><text:tab/>bloodwork testing for arboviruses. <text:s/>She noted that they are <text:tab/><text:tab/><text:tab/><text:tab/><text:tab/><text:tab/>charging $20 per test but hopefully we can do the testing with the <text:tab/><text:tab/><text:tab/><text:tab/><text:tab/><text:tab/>equipment from Reno and do it possibly with the help of a lab <text:tab/><text:tab/><text:tab/><text:tab/><text:tab/><text:tab/>student locally. <text:s/>Chairwoman Lattin asked if we didn't find anyone <text:tab/><text:tab/><text:tab/><text:tab/><text:tab/>to do the testing, would the District just put the chicken blood <text:tab/><text:tab/><text:tab/><text:tab/><text:tab/><text:tab/>program on hold for this year. <text:s/>Ms. Upham said that that is a <text:tab/><text:tab/><text:tab/><text:tab/><text:tab/><text:tab/>possibility as well. <text:s/></text:p>
      <text:list xml:id="list29734323" text:continue-numbering="true" text:style-name="L3">
        <text:list-item>
          <text:list>
            <text:list-item>
              <text:list>
                <text:list-item>
                  <text:p text:style-name="P4">4-13-20<text:tab/>Donna Withers NAS Fallon – Request for Weed Cooperative Agreement </text:p>
                </text:list-item>
              </text:list>
            </text:list-item>
          </text:list>
        </text:list-item>
      </text:list>
      <text:p text:style-name="Standard"><text:tab/><text:tab/><text:tab/><text:tab/><text:tab/>to try to mirror what we are doing</text:p>
      <text:p text:style-name="Standard"><text:tab/> <text:s text:c="5"/>3.<text:tab/>4-16-20<text:tab/>Donna Withers NAS Fallon – Request for District Mission Statement and <text:tab/><text:tab/><text:tab/><text:tab/><text:tab/>Goals document</text:p>
      <text:p text:style-name="Standard"><text:tab/><text:tab/><text:tab/><text:tab/><text:tab/>Ms. Upham included with this packet the mission statement and <text:tab/><text:tab/><text:tab/><text:tab/><text:tab/><text:tab/>goals which is what she will be sending Ms. Withers. <text:s/><text:tab/><text:tab/><text:tab/></text:p>
      <text:p text:style-name="Standard"/>
      <text:p text:style-name="Standard"/>
      <text:p text:style-name="Standard"><text:soft-page-break/><text:tab/> <text:s text:c="5"/>4.<text:tab/>4-21-20 <text:tab/>Kellie Grahmann – Tentative Budget receipt and compliance review</text:p>
      <text:p text:style-name="Standard"><text:tab/><text:tab/><text:tab/><text:tab/><text:tab/>Ms. Upham noted that this a formality. </text:p>
      <text:p text:style-name="Standard"><text:tab/> <text:s text:c="5"/>5.<text:tab/>4-29-20<text:tab/>Donna Withers NAS Fallon – Request for Emergency Response Plan <text:tab/><text:tab/><text:tab/><text:tab/><text:tab/><text:tab/>document.</text:p>
      <text:p text:style-name="Standard"><text:tab/><text:tab/><text:tab/><text:tab/><text:tab/>For reference for their interests.</text:p>
      <text:p text:style-name="Standard"/>
      <text:p text:style-name="Standard"><text:tab/>Trustee Marion Jonte noted that with the Mission and Goals document, he would like to see <text:tab/><text:tab/><text:tab/>included the verbage of “noxious weed” to be added to it. <text:s/>Chairwoman Lattin agreed. <text:s/><text:tab/><text:tab/><text:tab/>Legal Counsel Ben Shawcroft noted that that could be done without an action item from <text:tab/><text:tab/>a future agenda. <text:s/></text:p>
      <text:p text:style-name="Standard"/>
      <text:p text:style-name="Standard">8.<text:tab/>Appointments: <text:tab/>None </text:p>
      <text:p text:style-name="Standard"/>
      <text:p text:style-name="Standard">9.<text:tab/>Old Business:</text:p>
      <text:list xml:id="list4547214060968497959" text:style-name="L4">
        <text:list-item>
          <text:list>
            <text:list-item>
              <text:list>
                <text:list-item>
                  <text:p text:style-name="P5">Discussion and possible action regarding the 2020/2021 Tentative Budget numbers – Read by Chairwoman Lattin</text:p>
                </text:list-item>
              </text:list>
            </text:list-item>
          </text:list>
        </text:list-item>
      </text:list>
      <text:p text:style-name="Standard"><text:tab/></text:p>
      <text:p text:style-name="Standard"><text:tab/><text:tab/>Ms. Upham noted that this is the budget that she submitted to the State. <text:s/>She reiterated <text:tab/><text:tab/><text:tab/>that what we do not know is how the numbers are going to be impacted by this <text:tab/><text:tab/><text:tab/><text:tab/>pandemic. <text:s/>She started reviewing by pointing out pages 6-7 showing the revenues <text:tab/><text:tab/><text:tab/>coming in and expenditure totals going out <text:tab/>and the ending fund balances. <text:s/>Column one <text:tab/><text:tab/><text:tab/>is from the audit. <text:s/>Column 2 is projected revenues and expenditures for the year that we <text:tab/><text:tab/><text:tab/>are in and column 3 reflects those numbers for the next year. <text:s/>She noted that she intends <text:tab/><text:tab/><text:tab/>to tailor expenditures as conservatively as possible. <text:s/>She noted that the numbers for <text:tab/><text:tab/><text:tab/>expenditures may likely be higher than what is actually spent but that one needs to cover <text:tab/><text:tab/>any projected expenses whether they happen that year or not. <text:s/>Chairwoman Lattin noted <text:tab/><text:tab/>that it looks like a pretty good tentative budget <text:s/>and noted also where numbers were <text:tab/><text:tab/><text:tab/>tailored back but that she had one question regarding the Allison Mackenzie charge <text:tab/><text:tab/><text:tab/>increasing from $10,000 to $20,000 and why that may possibly be the case. <text:s/>Ms. Upham <text:tab/><text:tab/>explained that right now, we are not paying Allison Mackenzie anything but that as a <text:tab/><text:tab/><text:tab/>back up to Holland and Hart (Jordan Walsh). <text:s/>If there is a need or issue, that would be <text:tab/><text:tab/><text:tab/>rare but that if the revenues were so low for the year that it deemed a fiscal emergency, <text:tab/><text:tab/><text:tab/>that may mean that the collective bargaining agreement would need to be re-opened to <text:tab/><text:tab/><text:tab/>negotiations so as to not be obligated to salary adjustments and other issues that it would <text:tab/><text:tab/>be unable to afford. <text:s/>Trustee Mike Spencer asked if that was Charlie Cockerill's <text:tab/><text:tab/><text:tab/><text:tab/>company. <text:s/>Mr. Jim Cork asked/ noted that the District has three lawyers, two for labor <text:tab/><text:tab/><text:tab/>law and one for the District. <text:s/>Ms. Upham noted that that is correct but that the District <text:tab/><text:tab/><text:tab/>has not utilized Allison Mackenzie for years but reserves the option if necessary. <text:s/></text:p>
      <text:p text:style-name="Standard"><text:tab/><text:tab/></text:p>
      <text:p text:style-name="Standard"><text:s text:c="6"/><text:tab/> <text:s text:c="2"/>2.<text:tab/>Discussion, review and possible action regarding District Manager, Nancy Upham's <text:tab/><text:tab/><text:tab/><text:tab/>2019 Evaluation process. <text:s/>Any monetary changes are retroactive to January 1, <text:tab/><text:tab/><text:tab/><text:tab/>2020.</text:p>
      <text:p text:style-name="Standard"><text:s/><text:tab/><text:tab/>Legal Counsel Ben Shawcroft started the review by noting that normally in this process <text:tab/><text:tab/><text:tab/><text:tab/>the Board were to take action regarding a merit increase at the same time. <text:s/>He <text:tab/><text:tab/><text:tab/><text:tab/>noted that he spoke with District Manager, Nancy Upham and noted the need to <text:tab/><text:tab/><text:tab/><text:tab/>agendize that at a future meeting. <text:s/>He appreciated the Board for getting the <text:tab/><text:tab/><text:tab/><text:tab/>evaluations to him. <text:s/>He read over the evaluation verbatim for the Trustees as he <text:tab/><text:tab/><text:tab/><text:tab/>was unable to electronically send off the complete compiled evaluation. See <text:tab/><text:tab/><text:tab/><text:tab/>attached evaluation. <text:s/>Chairwoman Lattin noted that Ms. Upham scored between a <text:soft-page-break/><text:tab/><text:tab/><text:tab/>4.0 and 4.6 in all of those categories and that she thinks that shows good <text:tab/><text:tab/><text:tab/><text:tab/><text:tab/>performance. <text:s/>She also noted her recollection was that Ms. Upham was at Grade <text:tab/><text:tab/><text:tab/><text:tab/>69 / Step 9. <text:s/>Ms. Upham noted that she would check for the next meeting. <text:s text:c="2"/></text:p>
      <text:list xml:id="list6408190678118564061" text:style-name="L5">
        <text:list-item>
          <text:list>
            <text:list-item>
              <text:list>
                <text:list-item>
                  <text:p text:style-name="P6">Discussion and possible action regarding a lump sum payment of $10,000.00 for a cooperative purchase of a PrecisionVision 35 UAS drone with Douglas County Mosquito District to be paid our of the 2019/2020 budget read by Chairwoman Lattin.</text:p>
                </text:list-item>
              </text:list>
            </text:list-item>
          </text:list>
        </text:list-item>
      </text:list>
      <text:p text:style-name="Standard"/>
      <text:p text:style-name="Standard"><text:tab/><text:tab/>Ms. Upham noted that this was discussed at the last Board meeting but that this was the <text:tab/><text:tab/><text:tab/><text:tab/>opportunity to take action on the $10,000.00 payment. <text:s/>At this point, we do not <text:tab/><text:tab/><text:tab/><text:tab/>have the memorandum of understaning with Douglas County but will address <text:tab/><text:tab/><text:tab/><text:tab/>that in the future. <text:s/>Trustee Jonte moved that after all of the paperwork is in place <text:tab/><text:tab/><text:tab/><text:tab/>and after our Attorney reviews such documents that the $10,000.00 payment be <text:tab/><text:tab/><text:tab/><text:tab/>made. <text:s/>Trustee Spencer seconded that motion. <text:s/>Chairwoman Lattin noted that she <text:tab/><text:tab/><text:tab/>would be the third vote for that motion. <text:s/>The motion carried unanimously. <text:s/></text:p>
      <text:p text:style-name="Standard"/>
      <text:p text:style-name="Standard">10.<text:tab/>New Business</text:p>
      <text:list xml:id="list8398781724098163045" text:style-name="L6">
        <text:list-item>
          <text:list>
            <text:list-item>
              <text:list>
                <text:list-item>
                  <text:list>
                    <text:list-item>
                      <text:p text:style-name="P7">Discussion, availability and possible action regarding the purchase of a used truck for District operations from Churchill Auto Sales, 270 West Williams Ave.</text:p>
                    </text:list-item>
                  </text:list>
                </text:list-item>
              </text:list>
            </text:list-item>
          </text:list>
        </text:list-item>
      </text:list>
      <text:p text:style-name="Standard"><text:tab/><text:tab/></text:p>
      <text:p text:style-name="Standard"><text:tab/><text:tab/>Ms. Upham noted her options. <text:s/>She checked with them today and it seems that the 2015 <text:tab/><text:tab/><text:tab/><text:tab/>was tentatively sold. <text:s/>Trustee Sheldon Chipp notified Ms. Upham that he thought <text:tab/><text:tab/><text:tab/>that was the best deal but to also check if they would offer an extended warranty <text:tab/><text:tab/><text:tab/><text:tab/>arrangement. <text:s/>When she checked with them before the meeting, they agreed to <text:tab/><text:tab/><text:tab/><text:tab/>offer an extended warranty, “bumper to bumper” minus normal wear and tear and <text:tab/><text:tab/><text:tab/>lowered the price of the 2013 Ford F150. <text:s/>Her recommendation was to table this <text:tab/><text:tab/><text:tab/><text:tab/>agenda item to see if the 2015 may possibility still be available and if not <text:tab/><text:tab/><text:tab/><text:tab/><text:tab/>consider the 2013 for the next meeting. <text:s/>Trustee Jonte asked if we were to table <text:tab/><text:tab/><text:tab/><text:tab/>this would we be able to see a third option. <text:s/>She noted that they are not buying <text:tab/><text:tab/><text:tab/><text:tab/>vehicles sight unseen from auctions so they are somewhat limited in options. <text:s/>Mr. <text:tab/><text:tab/><text:tab/>Shawcroft agreed with Ms. Upham's option to table this. <text:s/>Trustee Jonte asked <text:tab/><text:tab/><text:tab/><text:tab/>what the other Trustees thought about extended warranties. <text:s/>After some <text:tab/><text:tab/><text:tab/><text:tab/><text:tab/>discussion, pros and cons, it was discussed that it depends on the warranty but <text:tab/><text:tab/><text:tab/><text:tab/>that it is a 6 year/ 80,000 mile warranty. <text:s/>In summary, it was agreed that being <text:tab/><text:tab/><text:tab/><text:tab/>able to see the language in the extended warranty would be a better way to <text:tab/><text:tab/><text:tab/><text:tab/>consider that question. <text:s/>Ms. Upham suggested to table the subject and agendize it <text:tab/><text:tab/><text:tab/>for the next meeting as 1) purchase of the vehicle and 2) purchase of the <text:tab/><text:tab/><text:tab/><text:tab/><text:tab/>extended warranty as two separate agenda items.</text:p>
      <text:p text:style-name="Standard"/>
      <text:p text:style-name="Standard"><text:tab/> <text:s text:c="5"/>2.<text:tab/>Update and discussion regarding the hiring process for both the Administrative Assistant <text:tab/><text:tab/><text:tab/>and Assistant Manager positions. - Read by Chairwoman Lattin <text:s/></text:p>
      <text:p text:style-name="Standard"><text:tab/><text:tab/>Ms. Upham summarized that we have 99 applications for the Administrative Assistant <text:tab/><text:tab/><text:tab/><text:tab/>and 36 for the Assistant Manager. <text:s/>She intends to fill the Administrative Assistant <text:tab/><text:tab/><text:tab/>first hopefully for the beginning of June 2020. <text:s/>She added that with the Assistant <text:tab/><text:tab/><text:tab/>Manager position she would like to post it with the American Mosquito <text:tab/><text:tab/><text:tab/><text:tab/><text:tab/>Association so that will stay open a little while longer. <text:s/>Trustee Spencer asked <text:tab/><text:tab/><text:tab/><text:tab/>how many people she intended to interview for the Administrative Assistant. <text:s/>She <text:tab/><text:tab/><text:tab/>answered approximately twelve. <text:s/></text:p>
      <text:p text:style-name="Standard"/>
      <text:p text:style-name="Standard"/>
      <text:p text:style-name="Standard"><text:soft-page-break/>11.<text:tab/>District Manager's Report</text:p>
      <text:p text:style-name="Standard"><text:tab/><text:tab/>Ms. Upham summarized that this Management report covers the April <text:tab/><text:tab/><text:tab/><text:tab/><text:tab/><text:tab/>timeframe and summarized the following topics:</text:p>
      <text:p text:style-name="Standard"><text:tab/><text:tab/><text:tab/><text:tab/>Staff larvicided approximately 168 acres in March. <text:s/>In comparison, staff <text:tab/><text:tab/><text:tab/><text:tab/><text:tab/><text:tab/>larvicided approximately 234 acres in April</text:p>
      <text:p text:style-name="Standard"><text:tab/><text:tab/><text:tab/><text:tab/>Management included correspondence from Clarke Media Relations Tips <text:tab/><text:tab/><text:tab/><text:tab/><text:tab/>for media tips for operations during Covid19 and how to reach out <text:tab/><text:tab/><text:tab/><text:tab/><text:tab/>to the Public.</text:p>
      <text:p text:style-name="Standard"><text:tab/><text:tab/><text:tab/><text:tab/>Management started Lahontan Conservation District cooperative weed <text:tab/><text:tab/><text:tab/><text:tab/><text:tab/><text:tab/>classes and gave the Board members the following contact <text:tab/><text:tab/><text:tab/><text:tab/><text:tab/><text:tab/>information to disseminate to the Public. <text:s/>That information is as <text:tab/><text:tab/><text:tab/><text:tab/><text:tab/><text:tab/>follows:</text:p>
      <text:p text:style-name="Standard"><text:tab/><text:tab/><text:tab/><text:tab/><text:tab/>Lahontan Conservation District – Christy Sullivan</text:p>
      <text:p text:style-name="Standard"><text:tab/><text:tab/><text:tab/><text:tab/><text:tab/>775 423-5124 Ext 101</text:p>
      <text:p text:style-name="Standard"><text:tab/><text:tab/><text:tab/><text:tab/><text:tab/>Call for an appointment for each Wednesday morning.</text:p>
      <text:p text:style-name="Standard"><text:tab/><text:tab/></text:p>
      <text:p text:style-name="Standard">12.<text:tab/>Board Members Reports -<text:tab/>None</text:p>
      <text:p text:style-name="Standard"><text:tab/><text:tab/> <text:s/></text:p>
      <text:p text:style-name="Standard">13.<text:tab/>Request for future agenda items</text:p>
      <text:p text:style-name="Standard"><text:tab/>Chairwoman Lattin reiterated the merit increase and the truck purchase documentation.</text:p>
      <text:p text:style-name="Standard">14.<text:tab/>Expenditures</text:p>
      <text:p text:style-name="Standard"><text:tab/><text:tab/>Chairwoman Lattin read the three months expenditure breakdowns. <text:s/></text:p>
      <text:p text:style-name="Standard"><text:tab/><text:tab/><text:tab/>April 2020</text:p>
      <text:p text:style-name="Standard"><text:tab/><text:tab/><text:tab/><text:tab/>Payroll<text:tab/><text:tab/><text:tab/>$20,656.09</text:p>
      <text:p text:style-name="Standard"><text:tab/><text:tab/><text:tab/><text:tab/>Expenditures<text:tab/><text:tab/>$88,541.67</text:p>
      <text:p text:style-name="Standard"><text:tab/><text:tab/><text:tab/><text:tab/>Total Overall<text:tab/><text:tab/>$109,197.76</text:p>
      <text:p text:style-name="Standard"/>
      <text:p text:style-name="Standard"><text:tab/><text:tab/>Trustee Mike Spencer moved to approve the expenditures. <text:s/>Trustee Marion Jonte <text:tab/><text:tab/><text:tab/><text:tab/>seconded the motion.<text:tab/>The expenditures passed unanimously. </text:p>
      <text:p text:style-name="Standard"><text:s/></text:p>
      <text:p text:style-name="Standard">15.<text:tab/>Public Comment</text:p>
      <text:p text:style-name="Standard"><text:tab/><text:tab/>Chairwoman Lattin opened the floor for the second opportunity for Public comment but <text:tab/><text:tab/><text:tab/><text:tab/>not to include any discussion on expenditures. <text:s/></text:p>
      <text:p text:style-name="Standard"><text:tab/><text:tab/></text:p>
      <text:p text:style-name="Standard">16.<text:tab/>Adjournment – 6:50 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2:31:53.63</meta:creation-date>
    <dc:date>2020-06-11T16:03:23.09</dc:date>
    <meta:editing-duration>PT21H55M39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5" meta:paragraph-count="84" meta:word-count="2091" meta:character-count="13142"/>
  </office:meta>
</office:document-meta>
</file>